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1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8" table:style-name="ce17">
            <text:p>8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5:120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46:115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14:265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49:263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31:188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36:303</text:p>
          </table:table-cell>
          <table:covered-table-cell/>
          <table:table-cell office:value-type="float" office:value="287180.15999999997" table:style-name="ce20">
            <text:p>287180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636:304</text:p>
          </table:table-cell>
          <table:covered-table-cell/>
          <table:table-cell office:value-type="float" office:value="408146.7" table:style-name="ce20">
            <text:p>408146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140001:106</text:p>
          </table:table-cell>
          <table:covered-table-cell/>
          <table:table-cell office:value-type="float" office:value="55350" table:style-name="ce20">
            <text:p>5535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9:28</text:p>
          </table:table-cell>
          <table:covered-table-cell/>
          <table:table-cell office:value-type="float" office:value="100628.32" table:style-name="ce20">
            <text:p>100628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49:286</text:p>
          </table:table-cell>
          <table:covered-table-cell/>
          <table:table-cell office:value-type="float" office:value="158750.47" table:style-name="ce20">
            <text:p>158750,4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49:287</text:p>
          </table:table-cell>
          <table:covered-table-cell/>
          <table:table-cell office:value-type="float" office:value="140911.47" table:style-name="ce20">
            <text:p>140911,4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800003:28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800003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600003:166</text:p>
          </table:table-cell>
          <table:covered-table-cell/>
          <table:table-cell office:value-type="float" office:value="26917.919999999998" table:style-name="ce20">
            <text:p>26917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400023:277</text:p>
          </table:table-cell>
          <table:covered-table-cell/>
          <table:table-cell office:value-type="float" office:value="334497.28000000003" table:style-name="ce20">
            <text:p>334497,2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9:29</text:p>
          </table:table-cell>
          <table:covered-table-cell/>
          <table:table-cell office:value-type="float" office:value="165823.01999999999" table:style-name="ce20">
            <text:p>165823,0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200009:599</text:p>
          </table:table-cell>
          <table:covered-table-cell/>
          <table:table-cell office:value-type="float" office:value="186486.6" table:style-name="ce20">
            <text:p>186486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17001:279</text:p>
          </table:table-cell>
          <table:covered-table-cell/>
          <table:table-cell office:value-type="float" office:value="68839.12" table:style-name="ce20">
            <text:p>68839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7001:280</text:p>
          </table:table-cell>
          <table:covered-table-cell/>
          <table:table-cell office:value-type="float" office:value="497148.2" table:style-name="ce20">
            <text:p>497148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517001:281</text:p>
          </table:table-cell>
          <table:covered-table-cell/>
          <table:table-cell office:value-type="float" office:value="17633.310000000001" table:style-name="ce20">
            <text:p>17633,3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11:377</text:p>
          </table:table-cell>
          <table:covered-table-cell/>
          <table:table-cell office:value-type="float" office:value="503617.2" table:style-name="ce20">
            <text:p>503617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000000:1039</text:p>
          </table:table-cell>
          <table:covered-table-cell/>
          <table:table-cell office:value-type="float" office:value="73423.22" table:style-name="ce20">
            <text:p>73423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7:673</text:p>
          </table:table-cell>
          <table:covered-table-cell/>
          <table:table-cell office:value-type="float" office:value="233222.39999999999" table:style-name="ce20">
            <text:p>233222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30:71</text:p>
          </table:table-cell>
          <table:covered-table-cell/>
          <table:table-cell office:value-type="float" office:value="625165.6" table:style-name="ce20">
            <text:p>625165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18:177</text:p>
          </table:table-cell>
          <table:covered-table-cell/>
          <table:table-cell office:value-type="float" office:value="311377.5" table:style-name="ce20">
            <text:p>311377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000001:77</text:p>
          </table:table-cell>
          <table:covered-table-cell/>
          <table:table-cell office:value-type="float" office:value="210185.36" table:style-name="ce20">
            <text:p>210185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400002:184</text:p>
          </table:table-cell>
          <table:covered-table-cell/>
          <table:table-cell office:value-type="float" office:value="245756.33" table:style-name="ce20">
            <text:p>245756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5001:227</text:p>
          </table:table-cell>
          <table:covered-table-cell/>
          <table:table-cell office:value-type="float" office:value="238767.12" table:style-name="ce20">
            <text:p>238767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44:121</text:p>
          </table:table-cell>
          <table:covered-table-cell/>
          <table:table-cell office:value-type="float" office:value="569535.44999999995" table:style-name="ce20">
            <text:p>569535,4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12:1219</text:p>
          </table:table-cell>
          <table:covered-table-cell/>
          <table:table-cell office:value-type="float" office:value="427520" table:style-name="ce20">
            <text:p>42752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700001:379</text:p>
          </table:table-cell>
          <table:covered-table-cell/>
          <table:table-cell office:value-type="float" office:value="177576" table:style-name="ce20">
            <text:p>177576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700001:380</text:p>
          </table:table-cell>
          <table:covered-table-cell/>
          <table:table-cell office:value-type="float" office:value="177576" table:style-name="ce20">
            <text:p>177576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1000:831</text:p>
          </table:table-cell>
          <table:covered-table-cell/>
          <table:table-cell office:value-type="float" office:value="39904.32" table:style-name="ce20">
            <text:p>39904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883</text:p>
          </table:table-cell>
          <table:covered-table-cell/>
          <table:table-cell office:value-type="float" office:value="2420923.29" table:style-name="ce20">
            <text:p>2420923,2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08:318</text:p>
          </table:table-cell>
          <table:covered-table-cell/>
          <table:table-cell office:value-type="float" office:value="524240.5" table:style-name="ce20">
            <text:p>524240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40005:160</text:p>
          </table:table-cell>
          <table:covered-table-cell/>
          <table:table-cell office:value-type="float" office:value="353652" table:style-name="ce20">
            <text:p>35365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90004:206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90011:23</text:p>
          </table:table-cell>
          <table:covered-table-cell/>
          <table:table-cell office:value-type="float" office:value="443622.82" table:style-name="ce20">
            <text:p>443622,8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10005:45</text:p>
          </table:table-cell>
          <table:covered-table-cell/>
          <table:table-cell office:value-type="float" office:value="70344.12" table:style-name="ce20">
            <text:p>70344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020:728</text:p>
          </table:table-cell>
          <table:covered-table-cell/>
          <table:table-cell office:value-type="float" office:value="109500" table:style-name="ce20">
            <text:p>1095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20:729</text:p>
          </table:table-cell>
          <table:covered-table-cell/>
          <table:table-cell office:value-type="float" office:value="164250" table:style-name="ce20">
            <text:p>16425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90009:14</text:p>
          </table:table-cell>
          <table:covered-table-cell/>
          <table:table-cell office:value-type="float" office:value="54781.5" table:style-name="ce20">
            <text:p>54781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162</text:p>
          </table:table-cell>
          <table:covered-table-cell/>
          <table:table-cell office:value-type="float" office:value="233415.77" table:style-name="ce20">
            <text:p>233415,7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510</text:p>
          </table:table-cell>
          <table:covered-table-cell/>
          <table:table-cell office:value-type="float" office:value="346628.49" table:style-name="ce20">
            <text:p>346628,4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830</text:p>
          </table:table-cell>
          <table:covered-table-cell/>
          <table:table-cell office:value-type="float" office:value="334324.8" table:style-name="ce20">
            <text:p>334324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831</text:p>
          </table:table-cell>
          <table:covered-table-cell/>
          <table:table-cell office:value-type="float" office:value="371887.76" table:style-name="ce20">
            <text:p>371887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1:3365</text:p>
          </table:table-cell>
          <table:covered-table-cell/>
          <table:table-cell office:value-type="float" office:value="208940" table:style-name="ce20">
            <text:p>20894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9:1602</text:p>
          </table:table-cell>
          <table:covered-table-cell/>
          <table:table-cell office:value-type="float" office:value="757177.2" table:style-name="ce20">
            <text:p>757177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301001:1802</text:p>
          </table:table-cell>
          <table:covered-table-cell/>
          <table:table-cell office:value-type="float" office:value="146485.22" table:style-name="ce20">
            <text:p>146485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301001:1803</text:p>
          </table:table-cell>
          <table:covered-table-cell/>
          <table:table-cell office:value-type="float" office:value="121882.49" table:style-name="ce20">
            <text:p>121882,4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20:375</text:p>
          </table:table-cell>
          <table:covered-table-cell/>
          <table:table-cell office:value-type="float" office:value="310132.5" table:style-name="ce20">
            <text:p>310132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20:376</text:p>
          </table:table-cell>
          <table:covered-table-cell/>
          <table:table-cell office:value-type="float" office:value="310132.5" table:style-name="ce20">
            <text:p>310132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20:65</text:p>
          </table:table-cell>
          <table:covered-table-cell/>
          <table:table-cell office:value-type="float" office:value="3212493.78" table:style-name="ce20">
            <text:p>3212493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701002:755</text:p>
          </table:table-cell>
          <table:covered-table-cell/>
          <table:table-cell office:value-type="float" office:value="216480" table:style-name="ce20">
            <text:p>21648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701004:912</text:p>
          </table:table-cell>
          <table:covered-table-cell/>
          <table:table-cell office:value-type="float" office:value="36330.43" table:style-name="ce20">
            <text:p>36330,4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5:288</text:p>
          </table:table-cell>
          <table:covered-table-cell/>
          <table:table-cell office:value-type="float" office:value="32635.81" table:style-name="ce20">
            <text:p>32635,8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05:36</text:p>
          </table:table-cell>
          <table:covered-table-cell/>
          <table:table-cell office:value-type="float" office:value="624234.15" table:style-name="ce20">
            <text:p>624234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0:2451</text:p>
          </table:table-cell>
          <table:covered-table-cell/>
          <table:table-cell office:value-type="float" office:value="1123461.22" table:style-name="ce20">
            <text:p>1123461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614</text:p>
          </table:table-cell>
          <table:covered-table-cell/>
          <table:table-cell office:value-type="float" office:value="3403871.9" table:style-name="ce20">
            <text:p>3403871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8:655</text:p>
          </table:table-cell>
          <table:covered-table-cell/>
          <table:table-cell office:value-type="float" office:value="272142.78000000003" table:style-name="ce20">
            <text:p>272142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486</text:p>
          </table:table-cell>
          <table:covered-table-cell/>
          <table:table-cell office:value-type="float" office:value="447209.76" table:style-name="ce20">
            <text:p>447209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487</text:p>
          </table:table-cell>
          <table:covered-table-cell/>
          <table:table-cell office:value-type="float" office:value="172274.2" table:style-name="ce20">
            <text:p>172274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488</text:p>
          </table:table-cell>
          <table:covered-table-cell/>
          <table:table-cell office:value-type="float" office:value="179305.8" table:style-name="ce20">
            <text:p>179305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656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657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658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684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685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6686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6687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6688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6689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6:994</text:p>
          </table:table-cell>
          <table:covered-table-cell/>
          <table:table-cell office:value-type="float" office:value="208897.92000000001" table:style-name="ce20">
            <text:p>208897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300006:9</text:p>
          </table:table-cell>
          <table:covered-table-cell/>
          <table:table-cell office:value-type="float" office:value="360322.92" table:style-name="ce20">
            <text:p>360322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000000:206</text:p>
          </table:table-cell>
          <table:covered-table-cell/>
          <table:table-cell office:value-type="float" office:value="11837990.539999999" table:style-name="ce20">
            <text:p>11837990,5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2700012:231</text:p>
          </table:table-cell>
          <table:covered-table-cell/>
          <table:table-cell office:value-type="float" office:value="530855.55000000005" table:style-name="ce20">
            <text:p>530855,5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3100001:199</text:p>
          </table:table-cell>
          <table:covered-table-cell/>
          <table:table-cell office:value-type="float" office:value="166150" table:style-name="ce20">
            <text:p>16615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8300003:314</text:p>
          </table:table-cell>
          <table:covered-table-cell/>
          <table:table-cell office:value-type="float" office:value="424000" table:style-name="ce20">
            <text:p>4240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8300004:485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0100024:476</text:p>
          </table:table-cell>
          <table:covered-table-cell/>
          <table:table-cell office:value-type="float" office:value="5583.61" table:style-name="ce20">
            <text:p>5583,6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6900002:36</text:p>
          </table:table-cell>
          <table:covered-table-cell/>
          <table:table-cell office:value-type="float" office:value="455886" table:style-name="ce20">
            <text:p>455886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584</text:p>
          </table:table-cell>
          <table:covered-table-cell/>
          <table:table-cell office:value-type="float" office:value="298262.15999999997" table:style-name="ce20">
            <text:p>298262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3:287</text:p>
          </table:table-cell>
          <table:covered-table-cell/>
          <table:table-cell office:value-type="float" office:value="317676.69" table:style-name="ce20">
            <text:p>317676,6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03:288</text:p>
          </table:table-cell>
          <table:covered-table-cell/>
          <table:table-cell office:value-type="float" office:value="206172" table:style-name="ce20">
            <text:p>20617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6:872</text:p>
          </table:table-cell>
          <table:covered-table-cell/>
          <table:table-cell office:value-type="float" office:value="475954.92" table:style-name="ce20">
            <text:p>475954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6:873</text:p>
          </table:table-cell>
          <table:covered-table-cell/>
          <table:table-cell office:value-type="float" office:value="342486.08" table:style-name="ce20">
            <text:p>342486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700004:1399</text:p>
          </table:table-cell>
          <table:covered-table-cell/>
          <table:table-cell office:value-type="float" office:value="493320.96000000002" table:style-name="ce20">
            <text:p>493320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7:2016</text:p>
          </table:table-cell>
          <table:covered-table-cell/>
          <table:table-cell office:value-type="float" office:value="4093.47" table:style-name="ce20">
            <text:p>4093,4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401:3106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401:3107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80011:339</text:p>
          </table:table-cell>
          <table:covered-table-cell/>
          <table:table-cell office:value-type="float" office:value="69400" table:style-name="ce20">
            <text:p>694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90009:204</text:p>
          </table:table-cell>
          <table:covered-table-cell/>
          <table:table-cell office:value-type="float" office:value="161934.22" table:style-name="ce20">
            <text:p>161934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90009:36</text:p>
          </table:table-cell>
          <table:covered-table-cell/>
          <table:table-cell office:value-type="float" office:value="589238.39" table:style-name="ce20">
            <text:p>589238,3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1000012:175</text:p>
          </table:table-cell>
          <table:covered-table-cell/>
          <table:table-cell office:value-type="float" office:value="1691017.17" table:style-name="ce20">
            <text:p>1691017,1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1000012:177</text:p>
          </table:table-cell>
          <table:covered-table-cell/>
          <table:table-cell office:value-type="float" office:value="1710926.34" table:style-name="ce20">
            <text:p>1710926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1000016:215</text:p>
          </table:table-cell>
          <table:covered-table-cell/>
          <table:table-cell office:value-type="float" office:value="149648.94" table:style-name="ce20">
            <text:p>149648,9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1000016:216</text:p>
          </table:table-cell>
          <table:covered-table-cell/>
          <table:table-cell office:value-type="float" office:value="788514.3" table:style-name="ce20">
            <text:p>788514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1000016:27</text:p>
          </table:table-cell>
          <table:covered-table-cell/>
          <table:table-cell office:value-type="float" office:value="3154021.01" table:style-name="ce20">
            <text:p>3154021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1000016:28</text:p>
          </table:table-cell>
          <table:covered-table-cell/>
          <table:table-cell office:value-type="float" office:value="598622.07999999996" table:style-name="ce20">
            <text:p>598622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090:201</text:p>
          </table:table-cell>
          <table:covered-table-cell/>
          <table:table-cell office:value-type="float" office:value="483365.92" table:style-name="ce20">
            <text:p>483365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165:5</text:p>
          </table:table-cell>
          <table:covered-table-cell/>
          <table:table-cell office:value-type="float" office:value="328491.24" table:style-name="ce20">
            <text:p>328491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200016:257</text:p>
          </table:table-cell>
          <table:covered-table-cell/>
          <table:table-cell office:value-type="float" office:value="104189.6" table:style-name="ce20">
            <text:p>104189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0200016:258</text:p>
          </table:table-cell>
          <table:covered-table-cell/>
          <table:table-cell office:value-type="float" office:value="104189.6" table:style-name="ce20">
            <text:p>104189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4400015:307</text:p>
          </table:table-cell>
          <table:covered-table-cell/>
          <table:table-cell office:value-type="float" office:value="2135580.59" table:style-name="ce20">
            <text:p>2135580,5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900009:469</text:p>
          </table:table-cell>
          <table:covered-table-cell/>
          <table:table-cell office:value-type="float" office:value="564606.48" table:style-name="ce20">
            <text:p>564606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4393</text:p>
          </table:table-cell>
          <table:covered-table-cell/>
          <table:table-cell office:value-type="float" office:value="780245.2" table:style-name="ce20">
            <text:p>780245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0762</text:p>
          </table:table-cell>
          <table:covered-table-cell/>
          <table:table-cell office:value-type="float" office:value="15533258.58" table:style-name="ce20">
            <text:p>15533258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83:318</text:p>
          </table:table-cell>
          <table:covered-table-cell/>
          <table:table-cell office:value-type="float" office:value="1358848" table:style-name="ce20">
            <text:p>1358848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12026:16</text:p>
          </table:table-cell>
          <table:covered-table-cell/>
          <table:table-cell office:value-type="float" office:value="394790.11" table:style-name="ce20">
            <text:p>394790,1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09:26</text:p>
          </table:table-cell>
          <table:covered-table-cell/>
          <table:table-cell office:value-type="float" office:value="1264638.94" table:style-name="ce20">
            <text:p>1264638,9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3:12233</text:p>
          </table:table-cell>
          <table:covered-table-cell/>
          <table:table-cell office:value-type="float" office:value="125311.6" table:style-name="ce20">
            <text:p>125311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02:736</text:p>
          </table:table-cell>
          <table:covered-table-cell/>
          <table:table-cell office:value-type="float" office:value="705212.7" table:style-name="ce20">
            <text:p>705212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1003:53</text:p>
          </table:table-cell>
          <table:covered-table-cell/>
          <table:table-cell office:value-type="float" office:value="574118.6" table:style-name="ce20">
            <text:p>574118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6013:49</text:p>
          </table:table-cell>
          <table:covered-table-cell/>
          <table:table-cell office:value-type="float" office:value="442750.32" table:style-name="ce20">
            <text:p>442750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547010:4952</text:p>
          </table:table-cell>
          <table:covered-table-cell/>
          <table:table-cell office:value-type="float" office:value="840578.96" table:style-name="ce22">
            <text:p>840578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7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3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3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3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6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5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6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6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0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0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5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2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4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1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1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2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2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1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1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6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0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0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0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0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000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00002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4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4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4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4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4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4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4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4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4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4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4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4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4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4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4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4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4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4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4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4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4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4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4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4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4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4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1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1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2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3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3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9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3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6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8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9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2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3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3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39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39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66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66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66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4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8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80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6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0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2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5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6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601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6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2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201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201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001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307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500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00000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3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33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101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71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7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47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20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20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3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3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33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3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4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2000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2000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5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0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5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5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5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5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5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0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0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5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5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05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5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5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1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1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1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1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1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1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34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4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4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40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4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4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20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81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813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26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1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18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7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4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22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4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45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64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9603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97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9702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9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3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3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1900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19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3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3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5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58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58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5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58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6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6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65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6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6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6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67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30001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300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32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40001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03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2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23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000000:7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1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1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1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1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1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1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1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101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1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101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1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1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1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1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1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1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1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1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1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1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3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10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1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4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4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1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4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4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4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105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1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1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1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5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5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105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1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1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1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105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1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10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1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1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106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1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106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106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10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10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01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01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1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01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0106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106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106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106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106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106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1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1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106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106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106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106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106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106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106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106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106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106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1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106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106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1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106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1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106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106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106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1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106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10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106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106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106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6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6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6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75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0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0:2300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0:2300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3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3822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390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4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5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3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3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2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18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1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2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32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5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1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2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2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3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48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5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53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2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202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202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1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1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2026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5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502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2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4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21">
            <text:p>848</text:p>
          </table:table-cell>
          <table:table-cell office:value-type="string" table:number-columns-spanned="3" table:number-rows-spanned="1" table:style-name="ce2">
            <text:p>36:34:06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800D325A3D858AA9740B2DCC32FAB51448B6F2F47C00D07624F05756CC13342ACD4A3807C30452B2639B5F8F1622CD3E2F1E12C115857A639E0C40A028BC1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09:31:22Z</meta:creation-date>
    <dc:date>2024-07-12T09:31:22Z</dc:date>
  </office:meta>
</office:document-meta>
</file>